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name-asian="TimesNewRoman" style:font-size-asian="16pt" style:font-name-complex="TimesNewRoman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name-asian="TimesNewRoman" style:font-size-asian="16pt" style:font-weight-asian="bold" style:font-name-complex="TimesNewRoman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Comic Sans MS" fo:font-size="16pt" style:text-underline-style="solid" style:text-underline-width="auto" style:text-underline-color="font-color" fo:font-weight="bold" style:font-name-asian="TimesNewRoman" style:font-size-asian="16pt" style:font-weight-asian="bold" style:font-name-complex="TimesNewRoman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none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6pt" fo:language="zu" fo:country="ZA" style:text-underline-style="none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6pt" style:font-size-asian="16pt" style:font-size-complex="16pt"/>
    </style:style>
    <style:style style:name="P9" style:family="paragraph" style:parent-style-name="Preformatted_20_Text">
      <style:paragraph-properties fo:margin-top="0cm" fo:margin-bottom="0.499cm" fo:text-align="start" style:justify-single-word="false" fo:padding="0cm" fo:border="none" style:text-autospace="none" style:writing-mode="lr-tb"/>
      <style:text-properties style:font-name="Comic Sans MS" fo:font-size="16pt" style:text-underline-style="none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name-asian="TimesNewRoman" style:font-size-asian="16pt" style:font-weight-asian="bold" style:font-name-complex="TimesNewRoman" style:font-size-complex="16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6pt" fo:language="zu" fo:country="ZA" style:text-underline-style="none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" fo:font-size="16pt" fo:language="zu" fo:country="ZA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" fo:font-size="16pt" style:text-underline-style="none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15" style:family="paragraph" style:parent-style-name="Standard">
      <style:paragraph-properties style:text-autospace="non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name-asian="TimesNewRoman" style:font-size-asian="18pt" style:font-weight-asian="bold" style:font-name-complex="TimesNewRoman" style:font-size-complex="18pt" style:font-weight-complex="bold"/>
    </style:style>
    <style:style style:name="T1" style:family="text">
      <style:text-properties fo:language="zu" fo:country="ZA"/>
    </style:style>
    <style:style style:name="T2" style:family="text">
      <style:text-properties fo:language="zu" fo:country="ZA" style:text-underline-style="none" fo:font-weight="normal" style:font-name-asian="TimesNewRoman" style:font-weight-asian="normal" style:font-name-complex="TimesNewRoman" style:font-weight-complex="normal"/>
    </style:style>
    <style:style style:name="T3" style:family="text">
      <style:text-properties fo:language="zu" fo:country="ZA" style:text-underline-style="none" fo:font-weight="normal" style:font-weight-asian="normal" style:font-weight-complex="normal"/>
    </style:style>
    <style:style style:name="T4" style:family="text">
      <style:text-properties fo:language="zu" fo:country="ZA" style:font-name-asian="TimesNewRoman" style:font-name-complex="TimesNewRoman"/>
    </style:style>
    <style:style style:name="T5" style:family="text">
      <style:text-properties style:font-name="Comic Sans MS" fo:language="zu" fo:country="ZA"/>
    </style:style>
    <style:style style:name="T6" style:family="text">
      <style:text-properties style:font-name="Comic Sans MS" fo:language="zu" fo:country="ZA" style:font-name-asian="TimesNewRoman" style:font-name-complex="TimesNewRoman"/>
    </style:style>
    <style:style style:name="T7" style:family="text">
      <style:text-properties style:font-name="Comic Sans MS" fo:language="zu" fo:country="ZA" style:text-underline-style="none" fo:font-weight="normal" style:font-weight-asian="normal" style:font-weight-complex="normal"/>
    </style:style>
    <style:style style:name="T8" style:family="text">
      <style:text-properties style:font-name="Comic Sans MS" fo:language="zu" fo:country="ZA" style:text-underline-style="none" fo:font-weight="normal" style:font-name-asian="TimesNewRoman" style:font-weight-asian="normal" style:font-name-complex="TimesNew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mithi yendabuko yeSintu</text:span></text:p>
      <text:p text:style-name="P1"/>
      <text:p text:style-name="P5">Imibuzo</text:p>
      <text:p text:style-name="P5"><text:span text:style-name="T1">Ingabe isiko le sintu likulindile hini ukulahlekelwa Imithi ye sintu? </text:span></text:p>
      <text:p text:style-name="P5">Singa ilondoloza kanjani imithi ye sinthu?</text:p>
      <text:p text:style-name="P5"><text:span text:style-name="T1">Yini umuntu okumele ayenze ukuze kuqiniseke ukusinda nokwanda <text:s/>kwe mithi ye sintu?</text:span></text:p>
      <text:p text:style-name="P5">Imithi ye sintu uyingxenye futhi ubalulekile kakhulu kumuntu onyama</text:p>
      <text:p text:style-name="P5"><text:span text:style-name="T1"/></text:p>
      <text:p text:style-name="P5"><text:span text:style-name="T1">Ngakho nokulahlekelwa kwemithi emuthini onyma, nama amasiko <text:s/>bayohlupheka ngendlela xhakileyo.</text:span></text:p>
      <text:p text:style-name="P5"><text:span text:style-name="T1">Futhi ngenxa yalokho zishiywe a isimo esibuthaka kakhulu.</text:span></text:p>
      <text:p text:style-name="P2"/>
      <text:p text:style-name="P5"><text:span text:style-name="T1">Ubongozi bo kuzicekela phansi izinsika amasiko amaAfrika ukuthi isiko into nje <text:s/>efileyo nokuthi <text:s/>abangenalo ithemba langempela ubungqabavu futhi ukukhula ukuthi kuyadingeka ukuze isiko lephile.</text:span></text:p>
      <text:p text:style-name="P7"/>
      <text:p text:style-name="P5"><text:span text:style-name="T1">Ngakho uma iAfrika ufuna impilo yabalaphi bendabuko kanye na lapho amakhambi nemikhuba yeqoqo kakhulu lonke iphakethe </text:span></text:p>
      <text:p text:style-name="P5"><text:span text:style-name="T1">Imuthi yesilungu iyagulisa <text:s/>futhi <text:s/>akukho isixhazilulo <text:s/>kwiAfrika ngaphandle kokuhlinzwa futhi nokuxilonga.</text:span></text:p>
      <text:p text:style-name="P2"/>
      <text:p text:style-name="P5"><text:span text:style-name="T1">Imithi yaseNtshonalanga sithi njengoba inombolo eyodwa imbangela yokufa emhlabeni . Futhi ngokugxila yayo eqondile kakhulu isifo futhi ebona umuntu njengoba izingxenye hhayi wonkana.</text:span></text:p>
      <text:p text:style-name="P5"><text:span text:style-name="T1"/></text:p>
      <text:p text:style-name="P5"><text:span text:style-name="T1">Lokhu Indlela ikhuthaza izidakamizwa eziyingozi ukuthi eminye ukulimaza isiguli futhi wenze izindodla zemali ukuze izinhlangano </text:span><text:soft-page-break/><text:span text:style-name="T1">ngubani ondle futhi zisizakala ngezinyamazane labantu iAfrika. </text:span></text:p>
      <text:p text:style-name="P5"><text:span text:style-name="T1">Futhi phezulu ko kuzithwala , umthetho bafuna <text:s/>umutu onyama <text:s/>amukele ledlela yokulashwa kuphela.</text:span></text:p>
      <text:p text:style-name="P5"><text:span text:style-name="T1"/></text:p>
      <text:p text:style-name="P5"><text:span text:style-name="T1">Yikuphi kuzoqinisekisa ukuthi inzuzo yabo ihamba ngophahla , bangakunaki abantu Afrika. Ngakho nale engqondweni futhi uma iAfrika ukuhlala imithi yoMdabu enempilo futhi iphile Afrika akuyona nje kubalulekile kodwa kuphoqelekile. </text:span></text:p>
      <text:p text:style-name="P5"/>
      <text:p text:style-name="P5"><text:span text:style-name="T1">Ukuhlanzeka komunti onyama hothando elihlangene no Ubuntu . Ngakho manje yisikhathi sokuba thina njengabantu baseNingizimu ukuba sime ndawonye futhi siabelane lonke ulwazi lwemithi nemikhuba ngendlela <text:s/>yoUbuntu.</text:span>Izikole zamaAfrika zokufundisa imithi yondabuko kumele ziyenziwe kuzothola ukuphilisa abantu no fudisana kwamakhambi.</text:p>
      <text:p text:style-name="P5"/>
      <text:p text:style-name="P5">Ngokuakha izikole lezi zabalaphi lokho kuzoqiniseka ukuthi amakhambi ahlala ekhona ukulapha iziguli. Izinyanga zaseNingizimu Afrika zefanele zekwazi ukufundisa amathwsa azo imithi bese amathasa ayakwazi ukuphilisa isizwe zaseNingizimu Afrika.</text:p>
      <text:p text:style-name="P2"/>
      <text:p text:style-name="P5">Izikole zomdabo zizokwazi ukuzimela ngokwazo futhi babe nesibopho sokuphatha ekudluliseni eminyaka yolwazi nokuhlakanipha kwalaphi.</text:p>
      <text:p text:style-name="P2"/>
      <text:p text:style-name="P5"><text:span text:style-name="T1">Lokhu kuzovumela imithi yoMdabu ukuze alondoloze ubungqabavu yayo futhi kanjalo nazo zinendima enkulu ukuqinisekisa ukuthi isiko Afrika wonkana uzohlala efanele futhi kunesidingo for ikusasa njengoba i -Afrika ukuba kuhlale.</text:span></text:p>
      <text:p text:style-name="P2"/>
      <text:p text:style-name="P2"/>
      <text:p text:style-name="P5"><text:soft-page-break/>Isixhazolulo kabusha nezipawu kanye ngobutjha. <text:span text:style-name="T1">Lokhu kuyisinyathelo ezidingekayo kakhulu abelaphi bendabuko Afrika ukuba sisinde ukuhlukunyezwa jikelele kanye kabi eziye wajikijela kulo.</text:span></text:p>
      <text:p text:style-name="P2"/>
      <text:p text:style-name="P6"><text:span text:style-name="T1">Enye yalezi isibonelo iyona " izangoma " gama libuye </text:span><text:span text:style-name="T6">ngokuvumelana lokhu umqondo jikelele kanye nemizwa Afrika futhi kukhona esikweni esingaphansi. </text:span><text:span text:style-name="T4">Lezi imibono okuyiphutha futhi bamanga kudingeka kuyosuswa ngenkani futhi akusebenzi unomphela.</text:span></text:p>
      <text:p text:style-name="P2"/>
      <text:p text:style-name="P7">Futhi njengoba uthando wanqotshwa ukwesaba e isiko Afrika abelaphi bangase bathambekele ukugxila imibono ukuthakatha kanye nokwesaba okusekelwe esikhundleni Love nokwelashwa.</text:p>
      <text:p text:style-name="P2"/>
      <text:p text:style-name="P8"><text:span text:style-name="T5">Ukuqoqa futhi nokuhlanganiswa umdabo yolwazi yemithi .</text:span><text:span text:style-name="T2">Kulolu hlelo kumele i-Africa ibonakale njesizwe esihlangene hhayi iinqetjhana emazweni .</text:span></text:p>
      <text:p text:style-name="P2"/>
      <text:p text:style-name="P5"><text:span text:style-name="T1">Futhi manje sonke kudingeka sibekele eceleni zonke umehluko ukusebenza nokubambisana ukuqinisekisa yimpumelelo ukusungulwa <text:s/>i-African isiko Ubuntu.</text:span></text:p>
      <text:p text:style-name="P2"/>
      <text:p text:style-name="P5"><text:span text:style-name="T1">Yemfundo yemithi yesintu .Imfundo ebalulekile kakhulu ukusindisa abelaphi bendabuko. Ukuqeqeqsha izindlela zesayensi kanye nolwazi elivamile lamakhambi kanye na lapho amalungiselelo futhi ukusetshenziswa kumelwe kuqondwe futhi ukusebenza</text:span></text:p>
      <text:p text:style-name="P5"/>
      <text:p text:style-name="P5"><text:span text:style-name="T1">Khumbula ubhekane nemikhonto eminingi yesilungu futhi umuntu omhlophe ubusa ngezindlela eziningi ukuthi ikhomba ilungelo enhliziyweni yakho futhi kufuna ugijime ngokusebenzisa.</text:span></text:p>
      <text:p text:style-name="P9"><text:span text:style-name="T1"/></text:p>
      <text:p text:style-name="P9"><text:soft-page-break/><text:span text:style-name="T1">Lesi sikole futhi nolwazi kufanele ukuvekelwa yithi abantu abanyama. Ukulima futhi wokusakazeka nokulungiselela . Ngaphandle umthombo elihlanzekile amakhambi emvelo, amakhambi ngamakhambi uyoba khona ukusebenza kahle.</text:span></text:p>
      <text:p text:style-name="P5"><text:span text:style-name="T1">Ngakho izindawo akumelwe sikhohliseke futhi walondoloza kanye nezwe zabelwe zikhula lezi zihlahla futhi namakhambi.Ukuqoqoqa kanye nokusabalalisa . Ngaphandle isethulo efanele kanye nekhono ukuphakela enyangeni yonke imizamo ukuze ikhule futhi sikhulisa ukuphulukiswa Afrika ingathiyeki.</text:span></text:p>
      <text:p text:style-name="P5"><text:span text:style-name="T1"/></text:p>
      <text:p text:style-name="P5">Amakhenisi esintu adingakala. Izinga ezilaphayo kemele ba enze ukuthi ngasonke isikhathi kune mithi ozokwazi ukunezwa izinguli.</text:p>
      <text:p text:style-name="P4"><text:span text:style-name="T3">Kanye ebumbene futhi olubanzi ukuphulukiswa African uhlelo ngokugcwele lwenteke 99 % of izimo kuthanda ngempumelelo hhayi </text:span><text:span text:style-name="T2">kuphela ziphathwe uma kungenjalo belashwa.</text:span></text:p>
      <text:p text:style-name="P4"><text:span text:style-name="T8"/></text:p>
      <text:p text:style-name="P5"><text:span text:style-name="T1">Umuthi electronic kungabuye lwenteke isiphetho. Lezi zinyathelo ezilula wafaka endaweni Afrika ongema uyaziqhenya ngabo khona isiko kanye ukukhombisa umhlaba ukuthi weqiniso ukuphulukiswa kwabantu okwenziwa namuhla </text:span></text:p>
      <text:p text:style-name="P2"/>
      <text:p text:style-name="P7">Umthandazo.Oh umdali wami uNkulunkulu Mvelinqangi . Ingalokhu ukwenza amemezele ukuthi mina ngoMoya lami elingcwele oyingxenye kini njengoba uMdali yonke indalo. </text:p>
      <text:p text:style-name="P2"/>
      <text:p text:style-name="P4"><text:span text:style-name="T7">Mina njengoba ingxenye yaleli indalo . Ingabe njalo futhi konke </text:span><text:span text:style-name="T8">izindlela sebenzisa uthando ukuthi nginguJehova ngokusebenzisa wena ngosizo Okhokho yami futhi nabaqondisi umoya ngeke sisekela Engcwele Afrika ukuphulukiswa isiko .<text:tab/></text:span></text:p>
      <text:p text:style-name="P7"/>
      <text:p text:style-name="P13">Ngiyakubeka eceleni ukungezwani yami ukusebenzela ezinhle</text:p>
      <text:p text:style-name="P7">Abantu base-Afrika kanye Ubuntu namasiko ethu.</text:p>
      <text:p text:style-name="P5"><text:soft-page-break/><text:span text:style-name="T1">Ungalokothi ukuhlwanyela ukwesaba noma kube yingxenye yokulimaza omunye .Ngiyakuhlala njengenhlangano Ubuntu Afrika e amandla ami njengengelosi Afrika zonke izinsuku zokuphila kwami. </text:span></text:p>
      <text:p text:style-name="P3"/>
      <text:p text:style-name="P15"><text:span text:style-name="T1">Amen Ngakho kunga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Driver</meta:initial-creator>
    <meta:creation-date>2015-12-07T11:21:33.35</meta:creation-date>
    <meta:generator>OpenOffice/4.1.1$Win32 OpenOffice.org_project/411m6$Build-9775</meta:generator>
    <dc:date>2016-02-09T15:05:03.75</dc:date>
    <meta:editing-duration>P1DT16H39M14S</meta:editing-duration>
    <meta:editing-cycles>37</meta:editing-cycles>
    <meta:print-date>2015-12-07T18:19:59.94</meta:print-date>
    <dc:creator>Kenneth Mopeli</dc:creator>
    <meta:document-statistic meta:table-count="0" meta:image-count="0" meta:object-count="0" meta:page-count="5" meta:paragraph-count="37" meta:word-count="663" meta:character-count="5496"/>
  </office:meta>
</office:document-meta>
</file>